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Corpo_20_del_20_testo_20_3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ALLEGATO 1</text:p>
      <text:p text:style-name="P8"><text:tab/><text:tab/><text:tab/><text:tab/><text:tab/><text:tab/><text:tab/>(da inserire nella busta A- Documentazione)</text:p>
      <text:p text:style-name="P12"/>
      <text:p text:style-name="P14">PUBBLICO INCANTO PER LA CONCESSIONE DI CAPPELLE GENTILIZIE NEL CIMITERO DEL COMUNE DI PONTEDERA</text:p>
      <text:p text:style-name="P1"/>
      <text:p text:style-name="P1"/>
      <text:p text:style-name="P2"><text:span text:style-name="T3">DICHIARAZIONE SOSTITUTIVA </text:span><text:span text:style-name="T4">DI ATTO NOTORIO RESA AI</text:span><text:span text:style-name="T2"> </text:span><text:span text:style-name="T5">RESA AI SENSI</text:span></text:p>
      <text:p text:style-name="P10">DELL’ART. 47 DEL DPR 445/2000 ADERENTE A QUANTO INDICATO NEL BANDO DI GARA –</text:p>
      <text:p text:style-name="P13">DOMANDA DI PARTECIPAZIONE, <text:s/>ACCETTAZIONE INTEGRALE <text:s text:c="2"/>CONDIZIONI BANDO DI GARA</text:p>
      <text:p text:style-name="P1"/>
      <text:p text:style-name="P1"/>
      <text:p text:style-name="P1"/>
      <text:p text:style-name="P11"/>
      <text:p text:style-name="P8"/>
      <text:p text:style-name="P8">Il sottoscritto __________________________________________________________________</text:p>
      <text:p text:style-name="P3">nato a _____________________________________________(____)il ___/___/_____________</text:p>
      <text:p text:style-name="P3">residente in _______________________________via ___________________ n.____________</text:p>
      <text:p text:style-name="P3">Cod. Fisc:________________________________, Tel:_________________________________</text:p>
      <text:p text:style-name="P3">Cell:___________________________ Mail:___________________________________________</text:p>
      <text:p text:style-name="P3"/>
      <text:p text:style-name="P3"/>
      <text:p text:style-name="P3"><text:tab/><text:tab/><text:tab/><text:tab/><text:tab/><text:tab/><text:span text:style-name="T1">CHIEDE</text:span></text:p>
      <text:p text:style-name="P3"/>
      <text:p text:style-name="P3">Di partecipare alla selezione per l’ottenimento in diritto di concessione novantanovennale di una</text:p>
      <text:p text:style-name="P4">cappella, identificata "Cappella <text:s/>A/Cappella B"(<text:span text:style-name="T6">indicare l'opzione prescelta</text:span>) situata all’interno del cimitero comunale di Pontedera </text:p>
      <text:p text:style-name="P3"/>
      <text:p text:style-name="P3"/>
      <text:p text:style-name="P9">DICHIARA</text:p>
      <text:p text:style-name="P5"/>
      <text:list xml:id="list2296199801871670686" text:style-name="L1">
        <text:list-item>
          <text:p text:style-name="P15">Di non trovarsi in alcuna delle cause di incapacità a contrarre con la Pubblica <text:s text:c="2"/></text:p>
          <text:p text:style-name="P15"><text:s text:c="4"/>Amministrazione;</text:p>
        </text:list-item>
        <text:list-item>
          <text:p text:style-name="P15">Di essere a conoscenza delle caratteristiche e delle dimensioni del manufatto e di aver <text:s text:c="9"/></text:p>
          <text:p text:style-name="P15"><text:s text:c="4"/>preso visione dello stato delle cappelle gentilizie;</text:p>
        </text:list-item>
        <text:list-item>
          <text:p text:style-name="P15">Di rispettare tutti i termini indicati nel bando di gara, per il versamento dell’importo</text:p>
        </text:list-item>
      </text:list>
      <text:p text:style-name="P6"><text:tab/> <text:s text:c="3"/>monetario, qualora risultasse concessionario;</text:p>
      <text:list xml:id="list9041965938058810222" text:style-name="L2">
        <text:list-item>
          <text:p text:style-name="P16"><text:s text:c="3"/>Di essere a conoscenza del vigente regolamento comunale di polizia mortuaria e di <text:s text:c="2"/></text:p>
        </text:list-item>
      </text:list>
      <text:p text:style-name="P6"><text:s text:c="2"/><text:tab/> <text:s text:c="3"/>rispettare tutte le norme in esso contenute, nessuna esclusa;</text:p>
      <text:list xml:id="list29649995" text:continue-numbering="true" text:style-name="L2">
        <text:list-item>
          <text:p text:style-name="P16">Di aver letto integralmente il bando di gara e di accettarne ogni disposizione in esso</text:p>
        </text:list-item>
      </text:list>
      <text:p text:style-name="P6"><text:s text:c="16"/>contenuta;</text:p>
      <text:p text:style-name="P3"/>
      <text:p text:style-name="P3"/>
      <text:p text:style-name="P3">Data ______________</text:p>
      <text:p text:style-name="P3"/>
      <text:p text:style-name="P3"><text:tab/><text:tab/><text:tab/><text:tab/><text:tab/><text:tab/><text:tab/> Firma leggibile del dichiarante</text:p>
      <text:p text:style-name="P4"><text:tab/><text:tab/>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l_20_testo_20_3" style:display-name="Corpo del testo 3" style:family="paragraph" style:parent-style-name="Standard">
      <style:paragraph-properties fo:margin="100%" fo:margin-left="0cm" fo:margin-right="0.173cm" fo:margin-top="0cm" fo:margin-bottom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M7S</meta:editing-duration>
    <meta:editing-cycles>5</meta:editing-cycles>
    <meta:generator>OpenOffice.org/3.4.1$Win32 OpenOffice.org_project/341m1$Build-9593</meta:generator>
    <dc:date>2014-12-05T09:50:35.90</dc:date>
    <meta:document-statistic meta:table-count="0" meta:image-count="0" meta:object-count="0" meta:page-count="1" meta:paragraph-count="28" meta:word-count="207" meta:character-count="1796"/>
    <meta:user-defined meta:name="Info 1"/>
    <meta:user-defined meta:name="Info 2"/>
    <meta:user-defined meta:name="Info 3"/>
    <meta:user-defined meta:name="Info 4"/>
  </office:meta>
</office:document-meta>
</file>